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ext-properties fo:color="#003264" style:font-name="Source Sans Pro" style:font-name-asian="Source Sans Pro" style:font-name-complex="Source Sans Pro" fo:font-size="12pt" style:font-size-asian="12pt" style:font-size-complex="12pt"/>
    </style:style>
    <style:style style:name="ce8" style:family="table-cell" style:parent-style-name="Default" style:data-style-name="N30"/>
    <style:style style:name="ce9" style:family="table-cell" style:parent-style-name="Default" style:data-style-name="N3"/>
    <style:style style:name="ce10" style:family="table-cell" style:parent-style-name="Default" style:data-style-name="N3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ynthèse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Le Grand Ouest Toulousain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Siren</text:p>
          </table:table-cell>
          <table:table-cell office:value-type="string" table:style-name="ce3">
            <text:p>Dénomination<text:s/></text:p>
            <text:p>de l'employeur</text:p>
          </table:table-cell>
          <table:table-cell office:value-type="string" table:style-name="ce2">
            <text:p>Année</text:p>
          </table:table-cell>
          <table:table-cell office:value-type="string" table:style-name="ce5">
            <text:p>Somme des 10</text:p>
            <text:p>plus hautes</text:p>
            <text:p>rémunérations</text:p>
            <text:p>brutes en euros</text:p>
          </table:table-cell>
          <table:table-cell office:value-type="string" table:style-name="ce3">
            <text:p>Nombre de</text:p>
            <text:p>femmes</text:p>
            <text:p>bénéficiaires1</text:p>
          </table:table-cell>
          <table:table-cell office:value-type="string" table:style-name="ce3">
            <text:p>Nombre</text:p>
            <text:p>d’hommes</text:p>
            <text:p>bénéficiaires</text:p>
          </table:table-cell>
          <table:table-cell office:value-type="string" table:style-name="ce3">
            <text:p>Durée</text:p>
            <text:p>cumulée en</text:p>
            <text:p>nombre de mois</text:p>
          </table:table-cell>
          <table:table-cell office:value-type="string" table:style-name="ce2">
            <text:p>Commentaires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1">
            <text:p>Le Grand Ouest Toulousain</text:p>
          </table:table-cell>
          <table:table-cell office:value-type="float" office:value="2024" table:style-name="ce1">
            <text:p>2024</text:p>
          </table:table-cell>
          <table:table-cell office:value-type="float" office:value="493762.14" table:style-name="ce4">
            <text:p>493 762,14<text:s text:c="2"/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8.2" table:formula="of:=9*12+10.2" table:style-name="ce9">
            <text:p>118</text:p>
          </table:table-cell>
          <table:table-cell table:style-name="ce2"/>
          <table:table-cell table:number-columns-repeated="16375"/>
        </table:table-row>
        <table:table-row table:style-name="ro4">
          <table:table-cell/>
          <table:table-cell office:value-type="string" table:style-name="ce7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3" table:style-name="ce1">
            <text:p>2023</text:p>
          </table:table-cell>
          <table:table-cell office:value-type="float" office:value="580796.14999999991" table:formula="of:=['file:///Z:/2-%20Nouvelle%20arbo/6-%20%20R%E9mun%E9ration/Masse%20Salariale/Top10remuneration/top10remuneration%20d%E9taill%E9.xlsx'#'2023'.K28]" table:style-name="ce4">
            <text:p>580 796,15<text:s text:c="2"/></text:p>
          </table:table-cell>
          <table:table-cell office:value-type="float" office:value="7" table:formula="of:=['file:///Z:/2-%20Nouvelle%20arbo/6-%20%20R%E9mun%E9ration/Masse%20Salariale/Top10remuneration/top10remuneration%20d%E9taill%E9.xlsx'#'2023'.F28]" table:style-name="ce1">
            <text:p>7</text:p>
          </table:table-cell>
          <table:table-cell office:value-type="float" office:value="3" table:formula="of:=['file:///Z:/2-%20Nouvelle%20arbo/6-%20%20R%E9mun%E9ration/Masse%20Salariale/Top10remuneration/top10remuneration%20d%E9taill%E9.xlsx'#'2023'.H28]" table:style-name="ce1">
            <text:p>3</text:p>
          </table:table-cell>
          <table:table-cell office:value-type="float" office:value="114" table:formula="of:=['file:///Z:/2-%20Nouvelle%20arbo/6-%20%20R%E9mun%E9ration/Masse%20Salariale/Top10remuneration/top10remuneration%20d%E9taill%E9.xlsx'#'2023'.L28]" table:style-name="ce9">
            <text:p>114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2" table:style-name="ce1">
            <text:p>2022</text:p>
          </table:table-cell>
          <table:table-cell office:value-type="float" office:value="557553.62999999989" table:formula="of:=['file:///Z:/2-%20Nouvelle%20arbo/6-%20%20R%E9mun%E9ration/Masse%20Salariale/Top10remuneration/top10remuneration%20d%E9taill%E9.xlsx'#'2022'.G18]" table:style-name="ce4">
            <text:p>557 553,63<text:s text:c="2"/></text:p>
          </table:table-cell>
          <table:table-cell office:value-type="float" office:value="7" table:formula="of:=['file:///Z:/2-%20Nouvelle%20arbo/6-%20%20R%E9mun%E9ration/Masse%20Salariale/Top10remuneration/top10remuneration%20d%E9taill%E9.xlsx'#'2022'.B18]" table:style-name="ce1">
            <text:p>7</text:p>
          </table:table-cell>
          <table:table-cell office:value-type="float" office:value="3" table:formula="of:=['file:///Z:/2-%20Nouvelle%20arbo/6-%20%20R%E9mun%E9ration/Masse%20Salariale/Top10remuneration/top10remuneration%20d%E9taill%E9.xlsx'#'2022'.D18]" table:style-name="ce1">
            <text:p>3</text:p>
          </table:table-cell>
          <table:table-cell office:value-type="float" office:value="120" table:formula="of:=['file:///Z:/2-%20Nouvelle%20arbo/6-%20%20R%E9mun%E9ration/Masse%20Salariale/Top10remuneration/top10remuneration%20d%E9taill%E9.xlsx'#'2022'.H18]" table:style-name="ce9">
            <text:p>12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1" table:style-name="ce1">
            <text:p>2021</text:p>
          </table:table-cell>
          <table:table-cell office:value-type="float" office:value="511365.3" table:formula="of:=['file:///Z:/2-%20Nouvelle%20arbo/6-%20%20R%E9mun%E9ration/Masse%20Salariale/Top10remuneration/top10remuneration%20d%E9taill%E9.xlsx'#'2021'.L16]" table:style-name="ce4">
            <text:p>511 365,30<text:s text:c="2"/></text:p>
          </table:table-cell>
          <table:table-cell office:value-type="float" office:value="6" table:formula="of:=['file:///Z:/2-%20Nouvelle%20arbo/6-%20%20R%E9mun%E9ration/Masse%20Salariale/Top10remuneration/top10remuneration%20d%E9taill%E9.xlsx'#'2021'.G16]" table:style-name="ce1">
            <text:p>6</text:p>
          </table:table-cell>
          <table:table-cell office:value-type="float" office:value="4" table:formula="of:=['file:///Z:/2-%20Nouvelle%20arbo/6-%20%20R%E9mun%E9ration/Masse%20Salariale/Top10remuneration/top10remuneration%20d%E9taill%E9.xlsx'#'2021'.I16]" table:style-name="ce1">
            <text:p>4</text:p>
          </table:table-cell>
          <table:table-cell office:value-type="float" office:value="113" table:formula="of:=['file:///Z:/2-%20Nouvelle%20arbo/6-%20%20R%E9mun%E9ration/Masse%20Salariale/Top10remuneration/top10remuneration%20d%E9taill%E9.xlsx'#'2021'.M16]" table:style-name="ce9">
            <text:p>11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0" table:style-name="ce1">
            <text:p>2020</text:p>
          </table:table-cell>
          <table:table-cell office:value-type="float" office:value="481744.61000000004" table:formula="of:=['file:///Z:/2-%20Nouvelle%20arbo/6-%20%20R%E9mun%E9ration/Masse%20Salariale/Top10remuneration/top10remuneration%20d%E9taill%E9.xlsx'#'2020'.K18]" table:style-name="ce4">
            <text:p>481 744,61<text:s text:c="2"/></text:p>
          </table:table-cell>
          <table:table-cell office:value-type="float" office:value="4" table:formula="of:=['file:///Z:/2-%20Nouvelle%20arbo/6-%20%20R%E9mun%E9ration/Masse%20Salariale/Top10remuneration/top10remuneration%20d%E9taill%E9.xlsx'#'2020'.F18]" table:style-name="ce1">
            <text:p>4</text:p>
          </table:table-cell>
          <table:table-cell office:value-type="float" office:value="6" table:formula="of:=['file:///Z:/2-%20Nouvelle%20arbo/6-%20%20R%E9mun%E9ration/Masse%20Salariale/Top10remuneration/top10remuneration%20d%E9taill%E9.xlsx'#'2020'.H18]" table:style-name="ce1">
            <text:p>6</text:p>
          </table:table-cell>
          <table:table-cell office:value-type="float" office:value="120" table:formula="of:=['file:///Z:/2-%20Nouvelle%20arbo/6-%20%20R%E9mun%E9ration/Masse%20Salariale/Top10remuneration/top10remuneration%20d%E9taill%E9.xlsx'#'2020'.L18]" table:style-name="ce9">
            <text:p>12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19" table:style-name="ce1">
            <text:p>2019</text:p>
          </table:table-cell>
          <table:table-cell office:value-type="float" office:value="486409.39000000007" table:formula="of:=['file:///Z:/2-%20Nouvelle%20arbo/6-%20%20R%E9mun%E9ration/Masse%20Salariale/Top10remuneration/top10remuneration%20d%E9taill%E9.xlsx'#'2019'.K17]" table:style-name="ce4">
            <text:p>486 409,39<text:s text:c="2"/></text:p>
          </table:table-cell>
          <table:table-cell office:value-type="float" office:value="3" table:formula="of:=['file:///Z:/2-%20Nouvelle%20arbo/6-%20%20R%E9mun%E9ration/Masse%20Salariale/Top10remuneration/top10remuneration%20d%E9taill%E9.xlsx'#'2019'.F17]" table:style-name="ce1">
            <text:p>3</text:p>
          </table:table-cell>
          <table:table-cell office:value-type="float" office:value="7" table:formula="of:=['file:///Z:/2-%20Nouvelle%20arbo/6-%20%20R%E9mun%E9ration/Masse%20Salariale/Top10remuneration/top10remuneration%20d%E9taill%E9.xlsx'#'2019'.H17]" table:style-name="ce1">
            <text:p>7</text:p>
          </table:table-cell>
          <table:table-cell office:value-type="float" office:value="118" table:formula="of:=['file:///Z:/2-%20Nouvelle%20arbo/6-%20%20R%E9mun%E9ration/Masse%20Salariale/Top10remuneration/top10remuneration%20d%E9taill%E9.xlsx'#'2019'.L17]" table:style-name="ce9">
            <text:p>118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18" table:style-name="ce1">
            <text:p>2018</text:p>
          </table:table-cell>
          <table:table-cell office:value-type="float" office:value="517528.89" table:formula="of:=['file:///Z:/2-%20Nouvelle%20arbo/6-%20%20R%E9mun%E9ration/Masse%20Salariale/Top10remuneration/top10remuneration%20d%E9taill%E9.xlsx'#'2018'.M15]" table:style-name="ce4">
            <text:p>517 528,89<text:s text:c="2"/>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['file:///Z:/2-%20Nouvelle%20arbo/6-%20%20R%E9mun%E9ration/Masse%20Salariale/Top10remuneration/top10remuneration%20d%E9taill%E9.xlsx'#'2018'.J15]" table:style-name="ce1">
            <text:p>5</text:p>
          </table:table-cell>
          <table:table-cell office:value-type="float" office:value="117" table:formula="of:=['file:///Z:/2-%20Nouvelle%20arbo/6-%20%20R%E9mun%E9ration/Masse%20Salariale/Top10remuneration/top10remuneration%20d%E9taill%E9.xlsx'#'2018'.N15]" table:style-name="ce9">
            <text:p>117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table:number-columns-repeated="2" table:style-name="ce1"/>
          <table:table-cell table:style-name="ce4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'file:///Z:/2-%20Nouvelle%20arbo/6-%20%20Rémunération/Masse%20Salariale/Top10remuneration/top10remuneration%20détaillé.xlsx'#2023" table:style-name="ta2">
        <table:table-source xlink:href="file:///Z:/2-%20Nouvelle%20arbo/6-%20%20Rémunération/Masse%20Salariale/Top10remuneration/top10remuneration%20détaillé.xlsx" table:table-name="2023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3"/>
          <table:table-cell table:number-columns-repeated="2"/>
          <table:table-cell office:value-type="float" office:value="580796.14999999991"/>
          <table:table-cell office:value-type="float" office:value="114"/>
          <table:table-cell table:number-columns-repeated="16372"/>
        </table:table-row>
        <table:table-row table:number-rows-repeated="1048548">
          <table:table-cell table:number-columns-repeated="16372"/>
        </table:table-row>
      </table:table>
      <table:table table:name="'file:///Z:/2-%20Nouvelle%20arbo/6-%20%20Rémunération/Masse%20Salariale/Top10remuneration/top10remuneration%20détaillé.xlsx'#2022" table:style-name="ta2">
        <table:table-source xlink:href="file:///Z:/2-%20Nouvelle%20arbo/6-%20%20Rémunération/Masse%20Salariale/Top10remuneration/top10remuneration%20détaillé.xlsx" table:table-name="202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3"/>
          <table:table-cell table:number-columns-repeated="2"/>
          <table:table-cell office:value-type="float" office:value="557553.62999999989"/>
          <table:table-cell office:value-type="float" office:value="120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Z:/2-%20Nouvelle%20arbo/6-%20%20Rémunération/Masse%20Salariale/Top10remuneration/top10remuneration%20détaillé.xlsx'#2021" table:style-name="ta2">
        <table:table-source xlink:href="file:///Z:/2-%20Nouvelle%20arbo/6-%20%20Rémunération/Masse%20Salariale/Top10remuneration/top10remuneration%20détaillé.xlsx" table:table-name="202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/>
          <table:table-cell office:value-type="float" office:value="4"/>
          <table:table-cell table:number-columns-repeated="2"/>
          <table:table-cell office:value-type="float" office:value="511365.3"/>
          <table:table-cell office:value-type="float" office:value="113"/>
          <table:table-cell table:number-columns-repeated="16371"/>
        </table:table-row>
        <table:table-row table:number-rows-repeated="1048560">
          <table:table-cell table:number-columns-repeated="16371"/>
        </table:table-row>
      </table:table>
      <table:table table:name="'file:///Z:/2-%20Nouvelle%20arbo/6-%20%20Rémunération/Masse%20Salariale/Top10remuneration/top10remuneration%20détaillé.xlsx'#2020" table:style-name="ta2">
        <table:table-source xlink:href="file:///Z:/2-%20Nouvelle%20arbo/6-%20%20Rémunération/Masse%20Salariale/Top10remuneration/top10remuneration%20détaillé.xlsx" table:table-name="2020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6"/>
          <table:table-cell table:number-columns-repeated="2"/>
          <table:table-cell office:value-type="float" office:value="481744.61000000004"/>
          <table:table-cell office:value-type="float" office:value="120"/>
          <table:table-cell table:number-columns-repeated="16372"/>
        </table:table-row>
        <table:table-row table:number-rows-repeated="1048558">
          <table:table-cell table:number-columns-repeated="16372"/>
        </table:table-row>
      </table:table>
      <table:table table:name="'file:///Z:/2-%20Nouvelle%20arbo/6-%20%20Rémunération/Masse%20Salariale/Top10remuneration/top10remuneration%20détaillé.xlsx'#2019" table:style-name="ta2">
        <table:table-source xlink:href="file:///Z:/2-%20Nouvelle%20arbo/6-%20%20Rémunération/Masse%20Salariale/Top10remuneration/top10remuneration%20détaillé.xlsx" table:table-name="20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7"/>
          <table:table-cell table:number-columns-repeated="2"/>
          <table:table-cell office:value-type="float" office:value="486409.39000000007"/>
          <table:table-cell office:value-type="float" office:value="118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table table:name="'file:///Z:/2-%20Nouvelle%20arbo/6-%20%20Rémunération/Masse%20Salariale/Top10remuneration/top10remuneration%20détaillé.xlsx'#2018" table:style-name="ta2">
        <table:table-source xlink:href="file:///Z:/2-%20Nouvelle%20arbo/6-%20%20Rémunération/Masse%20Salariale/Top10remuneration/top10remuneration%20détaillé.xlsx" table:table-name="2018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9"/>
          <table:table-cell office:value-type="float" office:value="5"/>
          <table:table-cell table:number-columns-repeated="2"/>
          <table:table-cell office:value-type="float" office:value="517528.89"/>
          <table:table-cell office:value-type="float" office:value="117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file:///Z:/2-%20Nouvelle%20arbo/6-%20%20Rémunération/Masse%20Salariale/Top10remuneration/top10remuneration%20détaillé.xlsx'#Synthèse" table:style-name="ta2">
        <table:table-source xlink:href="file:///Z:/2-%20Nouvelle%20arbo/6-%20%20Rémunération/Masse%20Salariale/Top10remuneration/top10remuneration%20détaillé.xlsx" table:table-name="Synthès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ynthèse.B5:Synthèse.I13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</number:text>
    </number:number-style>
    <style:style style:name="_50_0_160__37__32_-_32_Accent1" style:display-name="20 % - Accent1" style:family="table-cell" style:data-style-name="N0">
      <style:table-cell-properties fo:background-color="#C0E6F5"/>
    </style:style>
    <style:style style:name="_50_0_160__37__32_-_32_Accent2" style:display-name="20 % - Accent2" style:family="table-cell" style:data-style-name="N0">
      <style:table-cell-properties fo:background-color="#FBE2D5"/>
    </style:style>
    <style:style style:name="_50_0_160__37__32_-_32_Accent3" style:display-name="20 % - Accent3" style:family="table-cell" style:data-style-name="N0">
      <style:table-cell-properties fo:background-color="#C1F0C8"/>
    </style:style>
    <style:style style:name="_50_0_160__37__32_-_32_Accent4" style:display-name="20 % - Accent4" style:family="table-cell" style:data-style-name="N0">
      <style:table-cell-properties fo:background-color="#CAEDFB"/>
    </style:style>
    <style:style style:name="_50_0_160__37__32_-_32_Accent5" style:display-name="20 % - Accent5" style:family="table-cell" style:data-style-name="N0">
      <style:table-cell-properties fo:background-color="#F2CEEF"/>
    </style:style>
    <style:style style:name="_50_0_160__37__32_-_32_Accent6" style:display-name="20 % - Accent6" style:family="table-cell" style:data-style-name="N0">
      <style:table-cell-properties fo:background-color="#DAF2D0"/>
    </style:style>
    <style:style style:name="_52_0_160__37__32_-_32_Accent1" style:display-name="40 % - Accent1" style:family="table-cell" style:data-style-name="N0">
      <style:table-cell-properties fo:background-color="#83CCEB"/>
    </style:style>
    <style:style style:name="_52_0_160__37__32_-_32_Accent2" style:display-name="40 % - Accent2" style:family="table-cell" style:data-style-name="N0">
      <style:table-cell-properties fo:background-color="#F7C7AC"/>
    </style:style>
    <style:style style:name="_52_0_160__37__32_-_32_Accent3" style:display-name="40 % - Accent3" style:family="table-cell" style:data-style-name="N0">
      <style:table-cell-properties fo:background-color="#83E28E"/>
    </style:style>
    <style:style style:name="_52_0_160__37__32_-_32_Accent4" style:display-name="40 % - Accent4" style:family="table-cell" style:data-style-name="N0">
      <style:table-cell-properties fo:background-color="#94DCF8"/>
    </style:style>
    <style:style style:name="_52_0_160__37__32_-_32_Accent5" style:display-name="40 % - Accent5" style:family="table-cell" style:data-style-name="N0">
      <style:table-cell-properties fo:background-color="#E49EDD"/>
    </style:style>
    <style:style style:name="_52_0_160__37__32_-_32_Accent6" style:display-name="40 % - Accent6" style:family="table-cell" style:data-style-name="N0">
      <style:table-cell-properties fo:background-color="#B5E6A2"/>
    </style:style>
    <style:style style:name="_54_0_160__37__32_-_32_Accent1" style:display-name="60 % - Accent1" style:family="table-cell" style:data-style-name="N0">
      <style:table-cell-properties fo:background-color="#44B3E1"/>
    </style:style>
    <style:style style:name="_54_0_160__37__32_-_32_Accent2" style:display-name="60 % - Accent2" style:family="table-cell" style:data-style-name="N0">
      <style:table-cell-properties fo:background-color="#F1A983"/>
    </style:style>
    <style:style style:name="_54_0_160__37__32_-_32_Accent3" style:display-name="60 % - Accent3" style:family="table-cell" style:data-style-name="N0">
      <style:table-cell-properties fo:background-color="#47D359"/>
    </style:style>
    <style:style style:name="_54_0_160__37__32_-_32_Accent4" style:display-name="60 % - Accent4" style:family="table-cell" style:data-style-name="N0">
      <style:table-cell-properties fo:background-color="#61CBF3"/>
    </style:style>
    <style:style style:name="_54_0_160__37__32_-_32_Accent5" style:display-name="60 % - Accent5" style:family="table-cell" style:data-style-name="N0">
      <style:table-cell-properties fo:background-color="#D86DCD"/>
    </style:style>
    <style:style style:name="_54_0_160__37__32_-_32_Accent6" style:display-name="60 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re_160_4" style:display-name="Titre 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iane LAPORTE</meta:initial-creator>
    <dc:creator>Morgane BRIODIN</dc:creator>
    <meta:creation-date>2024-04-15T13:13:35Z</meta:creation-date>
    <dc:date>2025-05-15T10:23:21Z</dc:date>
  </office:meta>
</office:document-meta>
</file>